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in Kampen</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festiviteiten in de binnenstad van Kampen op 26 en 27 april 2018 in verband met Koningsdag 2018 8261 (verzenddatum 19 maart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51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1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1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11</meta:user-defined>
    <meta:user-defined meta:name="OVERHEIDop.GmbID/DC.identifier">gmb-2018-62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X 140 03</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1 508064</meta:user-defined>
    <meta:user-defined meta:name="OVERHEIDop.versieInformatie"/>
  </office:meta>
</office:document-meta>
</file>