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 78, 2871 EB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reguliere aanvraag met zaaknummer SXO-20180259 voor een omgevingsvergunning voor het verneiuwen van het dak en het plaatsen van een dakopbouw op locatie Havenstraat 78, 2871 EB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50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0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0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straat 78, 2871 EB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508</meta:user-defined>
    <meta:user-defined meta:name="OVERHEIDop.GmbID/DC.identifier">gmb-2018-62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L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3 439798</meta:user-defined>
    <meta:user-defined meta:name="OVERHEIDop.versieInformatie"/>
  </office:meta>
</office:document-meta>
</file>