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ning op het perceel Mane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07 maart 2018 een besluit genomen op de aanvraag met zaaknummer Z/17/573677 voor een Omgevingsvergunning voor het bouwen van een woning op locatie Maneweg 7 in Dalfsen. De vergunning is -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50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0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0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ning op het perceel Maneweg 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501</meta:user-defined>
    <meta:user-defined meta:name="OVERHEIDop.GmbID/DC.identifier">gmb-2018-62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M 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33 504421</meta:user-defined>
    <meta:user-defined meta:name="OVERHEIDop.versieInformatie"/>
  </office:meta>
</office:document-meta>
</file>