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Lale Restaurant, gevestigd aan deGroenelaan 71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Lale Restaurant, gevestigd aan de Groenelaan 71 te Schiedam. Het betreft hier een restaurant met een klein terras langs de voorgevel (2 tafels, 4 stoelen).</text:p>
            <text:p text:style-name="common-al">De maximaal toegestane openingstijden voor het horecabedrijf zijn:</text:p>
            <text:p text:style-name="common-al">•zondag tot en met zaterdag 	van 07.00 uur tot 01.00 uur</text:p>
            <text:p text:style-name="common-al">De maximaal toegestane openingstijden voor het terras zijn:</text:p>
            <text:p text:style-name="common-al">•zondag tot en met zaterdag 	van 07.00 uur tot 22.00 uur</text:p>
            <text:p text:style-name="common-al">Vanaf woensdag 28 maart 2018 ligt de aanvraag twee weken ter inzage bij het Klant Contact Centrum (Omgevingsloket), Stadserf 1 (alleen op afspraak).</text:p>
            <text:p text:style-name="last-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ale Resta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49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vestiging van het horecabedrijf Lale Restaurant, gevestigd aan deGroenelaan 71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95</meta:user-defined>
    <meta:user-defined meta:name="OVERHEIDop.GmbID/DC.identifier">gmb-2018-62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B 71</meta:user-defined>
    <meta:user-defined meta:name="OVERHEIDop.woonplaats">Schiedam</meta:user-defined>
    <meta:user-defined meta:name="OVERHEIDop.straatnaam">Groen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17 435781</meta:user-defined>
    <meta:user-defined meta:name="OVERHEIDop.versieInformatie"/>
  </office:meta>
</office:document-meta>
</file>