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6 oktober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aart 2018 een vergunning verleend voor het organiseren van het evenement snuffelmarkt op het Bachplein te Schiedam op 6 oktober 2018 van 10.00 uur tot 16.00 uur (opbouw op 6 oktober 2018 van 08.00 uur tot 10.00 uur, afbouw op 6 oktober 2018 van 16.00 uur tot 19.00 uur).</text:p>
            <text:p text:style-name="common-al">Op het Bachplein mogen maximaal 96 kramen en / of auto’s worden geplaatst waar 2<text:span text:style-name="sup">e</text:span> hands spullen worden verkocht. Tevens staat er 1 snackwagen en 2 dixies.</text:p>
            <text:p text:style-name="common-al">Vanaf 28 maart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4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6 oktober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93</meta:user-defined>
    <meta:user-defined meta:name="OVERHEIDop.GmbID/DC.identifier">gmb-2018-62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