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gstraat 1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247 voor een ontheffing APV/bijzondere wetten voor een terras voor café Huis den Hoek op/aan de locatie Hoogstraat 126 in Haastre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49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gstraat 126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91</meta:user-defined>
    <meta:user-defined meta:name="OVERHEIDop.GmbID/DC.identifier">gmb-2018-6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K 1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05.7 446102.8</meta:user-defined>
    <meta:user-defined meta:name="OVERHEIDop.versieInformatie"/>
  </office:meta>
</office:document-meta>
</file>