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45, 2018-02199, herontwikkeling bedrijfsgebouw tot werknemershotel, 1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48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8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45, 2018-02199, herontwikkeling bedrijfsgebouw tot werknemershotel, 1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89</meta:user-defined>
    <meta:user-defined meta:name="OVERHEIDop.GmbID/DC.identifier">gmb-2018-62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 49</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81 490165</meta:user-defined>
    <meta:user-defined meta:name="OVERHEIDop.versieInformatie"/>
  </office:meta>
</office:document-meta>
</file>