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2 april 2018 (2e paasdag)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maart 2018 een vergunning verleend voor het organiseren van het evenement vlooienmarkt op de Maasboulevard, Hoofdplein en Voorhavenkade te Schiedam op 2 april 2018 (2<text:span text:style-name="sup">e</text:span> paasdag) van 11.00 uur tot 17.00 uur (opbouw op 1 april 2018 van 18.00 uur tot 21.00 uur, afbouw op 2 april 2018 van 17.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8 maart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48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2 april 2018 (2e paasdag)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488</meta:user-defined>
    <meta:user-defined meta:name="OVERHEIDop.GmbID/DC.identifier">gmb-2018-62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28 435246</meta:user-defined>
    <meta:user-defined meta:name="OVERHEIDop.versieInformatie"/>
  </office:meta>
</office:document-meta>
</file>