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95 in 's Heerenbroek</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text:p>
            <text:p text:style-name="common-al">(verzenddatum 19-03-2018, zaaknummer 3260-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2486</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86</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86</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olseweg 95 in 's Heeren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486</meta:user-defined>
    <meta:user-defined meta:name="OVERHEIDop.GmbID/DC.identifier">gmb-2018-624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5AC 95</meta:user-defined>
    <meta:user-defined meta:name="OVERHEIDop.woonplaats">'s-Heerenbroek</meta:user-defined>
    <meta:user-defined meta:name="OVERHEIDop.straatnaam">Zwols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7663 505355</meta:user-defined>
    <meta:user-defined meta:name="OVERHEIDop.versieInformatie"/>
  </office:meta>
</office:document-meta>
</file>