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llenhovenstraat 10, 2018-02173, bouwen Dakkapel aan de voorgevel, 19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481</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81</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81</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ollenhovenstraat 10, 2018-02173, bouwen Dakkapel aan de voorgevel, 19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481</meta:user-defined>
    <meta:user-defined meta:name="OVERHEIDop.GmbID/DC.identifier">gmb-2018-624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XV 10</meta:user-defined>
    <meta:user-defined meta:name="OVERHEIDop.woonplaats">Haarlem</meta:user-defined>
    <meta:user-defined meta:name="OVERHEIDop.straatnaam">Vollenhov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50 492364</meta:user-defined>
    <meta:user-defined meta:name="OVERHEIDop.versieInformatie"/>
  </office:meta>
</office:document-meta>
</file>