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Ouwe Raedthuysplei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Ouwe Raedthuysplein 24, 4631 VX, Hoogerheide</text:p>
            <text:p text:style-name="common-al"> Het plaatsen van reclame</text:p>
            <text:p text:style-name="common-al">Ontvangen 21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24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4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4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Ouwe Raedthuysplei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248</meta:user-defined>
    <meta:user-defined meta:name="OVERHEIDop.GmbID/DC.identifier">gmb-2018-6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VX 24</meta:user-defined>
    <meta:user-defined meta:name="OVERHEIDop.woonplaats">Hoogerheide</meta:user-defined>
    <meta:user-defined meta:name="OVERHEIDop.straatnaam">Ouwe Raedthuysplei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878 382375</meta:user-defined>
    <meta:user-defined meta:name="OVERHEIDop.versieInformatie"/>
  </office:meta>
</office:document-meta>
</file>