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feestdagen Verordening winkeltijden Bunschoten 2016 (1e wijzigin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text:p>
            <text:p text:style-name="al"/>
            <text:p text:style-name="al">Overwegende da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op grond van artikel 2, eerste lid onder b van de Winkeltijdenwet verboden is om een winkel voor het publiek geopend te hebben op Nieuwjaarsdag, Goede Vrijdag na 19 uur, tweede Paasdag, Hemelvaartsdag en tweede Pinksterdag, 24 december na 19 uur, eerste en tweede Kerstdag en op 4 mei na 19 uur;</text:p>
              </text:list-item>
              <text:list-item text:style-override="id1-3-2-2-1-2-2">
                <text:number>-</text:number>
                <text:p text:style-name="al">Ingevolge artikel 5 van de Verordening winkeltijden Bunschoten 2011 het college feestdagen kan aanwijzen waarop het verbod van artikel 2, eerste lid onder a en b van de wet niet geldt;</text:p>
              </text:list-item>
              <text:list-item text:style-override="id1-3-2-2-1-2-3">
                <text:number>-</text:number>
                <text:p text:style-name="al">Uit artikel 1 van de Verordening winkeltijden Bunschoten 2011 blijkt dat onder feestdag moet worden verstaan: Nieuwjaarsdag, tweede Paasdag, Hemelvaartsdag, tweede Pinksterdag, eerste Kerstdag en tweede Kerstdag;</text:p>
              </text:list-item>
              <text:list-item text:style-override="id1-3-2-2-1-2-4">
                <text:number>-</text:number>
                <text:p text:style-name="al">Dat het college op 31 augustus 2004 en 23 december 2014 een dergelijk aanwijzingsbesluit heeft genomen, waarbij winkels van 12.00 – 22.00 uur geopend mogen zijn op tweede Paasdag, Hemelvaartsdag, tweede Pinksterdag en tweede Kerstdag (tenzij deze dag op een zondag valt);</text:p>
              </text:list-item>
              <text:list-item text:style-override="id1-3-2-2-1-2-5">
                <text:number>-</text:number>
                <text:p text:style-name="al">Het aanbeveling verdient om een nieuw aanwijzingsbesluit te nemen gelet op het tijdstip van 12.00 uur, met uitzondering van de feestdag Hemelvaartsdag;</text:p>
              </text:list-item>
              <text:list-item text:style-override="id1-3-2-2-1-2-6">
                <text:number>-</text:number>
                <text:p text:style-name="al">Uit het verzoek van plaatselijke winkeliers blijkt dat het wenselijk is om het tijdstip van 12.00 uur af te schaffen vanwege de behoefte onder winkeliers en klanten en vanuit economisch perspectief;</text:p>
              </text:list-item>
              <text:list-item text:style-override="id1-3-2-2-1-2-7">
                <text:number>-</text:number>
                <text:p text:style-name="al">Dynamisch Spakenburg positief tegenover vervroeging van de winkelopenstelling staat tijdens eerdergenoemde feestdagen;</text:p>
              </text:list-item>
              <text:list-item text:style-override="id1-3-2-2-1-2-8">
                <text:number>-</text:number>
                <text:p text:style-name="al">Het niet aannemelijk is dat de kerkgang verstoord zal worden door vervroeging van de winkelopenstelling. Winkeliers moeten zich houden aan de (geluids)voorschriften uit de Wet milieubeheer;</text:p>
              </text:list-item>
              <text:list-item text:style-override="id1-3-2-2-1-2-9">
                <text:number>-</text:number>
                <text:p text:style-name="al">De gemeenteraad van Bunschoten een motie heeft aangenomen waarin het college wordt verzocht de winkelopenstelling voor Hemelvaartsdag vast te stellen van 12.00-22.00 uur.</text:p>
              </text:list-item>
            </text:list>
            <text:p text:style-name="al"/>
            <text:p text:style-name="al">Gelet op artikel 5 van de Verordening winkeltijden Bunschoten,</text:p>
            <text:p text:style-name="al"/>
            <text:p text:style-name="al">Besluiten</text:p>
            <text:p text:style-name="al"/>
            <text:list text:style-name="id1-3-2-2-1-8">
              <text:list-item text:style-override="id1-3-2-2-1-8-1">
                <text:number>I.</text:number>
                <text:p text:style-name="al">Aan te wijzen de feestdagen tweede Paasdag, tweede Pinksterdag en tweede Kerstdag (tenzij deze dag op een zondag valt) waarop winkels van 06.00 – 22.00 uur geopend mogen zijn;</text:p>
              </text:list-item>
              <text:list-item text:style-override="id1-3-2-2-1-8-2">
                <text:number>II.</text:number>
                <text:p text:style-name="al">Aan te wijzen de feestdag Hemelvaartsdag, waarop winkels van 12.00 – 22.00 uur geopend mogen zijn;</text:p>
              </text:list-item>
              <text:list-item text:style-override="id1-3-2-2-1-8-3">
                <text:number>III.</text:number>
                <text:p text:style-name="al">Te bepalen dat dit besluit in werking treedt op de dag na bekendmaking;</text:p>
              </text:list-item>
              <text:list-item text:style-override="id1-3-2-2-1-8-4">
                <text:number>IV.</text:number>
                <text:p text:style-name="al">Dit besluit kan worden aangehaald als “Aanwijzingsbesluit feestdagen verordening winkeltijden Bunschoten 2016 (1e wijziging)”.</text:p>
              </text:list-item>
            </text:list>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op 6 maart 2018. </text:span>
          </text:p>
          </text:section>
          <text:section text:name="ondertekening_id1-3-2-3-3">
            <text:p><text:span text:style-name="functie">Burgemeester en wethouders van de gemeente Bunschoten,</text:span></text:p>
            <text:p><text:span text:style-name="ondertekening_naam">
            <text:span text:style-name="voornaam">drs. J.F.H.</text:span>
            <text:span text:style-name="achternaam">Jennekens </text:span>
          </text:span></text:p>
            <text:p><text:span text:style-name="functie">secretaris/directeur </text:span></text:p>
          </text:section>
          <text:section text:name="ondertekening_id1-3-2-3-4">
            <text:p><text:span text:style-name="ondertekening_naam">
            <text:span text:style-name="voornaam">M. van de</text:span>
            <text:span text:style-name="achternaam">Groep</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247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7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feestdagen Verordening winkeltijden Bunschoten 2016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77</meta:user-defined>
    <meta:user-defined meta:name="OVERHEIDop.GmbID/DC.identifier">gmb-2018-6247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Bunschoten</meta:user-defined>
    <meta:user-defined meta:name="DC.source">;http://decentrale.regelgeving.overheid.nl/cvdr/xhtmloutput/Historie/Bunschoten/CVDR122008/CVDR122008_2.html</meta:user-defined>
    <meta:user-defined meta:name="OVERHEIDop.referentienummer">1128439</meta:user-defined>
    <meta:user-defined meta:name="DCTERMS.alternative">Aanwijzingsbesluit feestdagen Verordening winkeltijden Bunschoten 2016(1e wijziging)</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