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oprichten van een schuilgelegenheid op het perceel <text:span text:style-name="nadrukvet">Rott ongenummerd</text:span> te Vijlen, kadastraal bekend gemeente Vaals, sectie F, nummer 175 met de activiteit:</text:p>
                <text:p text:style-name="al">- Handelen in strijd met regels ruimtelijke ordening</text:p>
                <text:p text:style-name="al">- Bouwen</text:p>
                <text:p text:style-name="al">(besluit 13-03-2018, verzonden 14-03-2018).</text:p>
              </text:list-item>
              <text:list-item text:style-override="id1-3-2-1-1-3-2">
                <text:number>2.</text:number>
                <text:p text:style-name="al">-     Een omgevingsvergunning te verlenen voor het plaatsen van een afzetcontainer op het perceel <text:span text:style-name="nadrukvet">Tolbertswei (ongenummerd)</text:span> te Vaals, kadastraal bekend gemeente Vaals, sectie E, nummer 1231</text:p>
                <text:p text:style-name="al">(besluit 15-03-2018, verzonden 15-03-2018).  </text:p>
                <text:p text:style-name="al"/>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1.</text:number>
                <text:p text:style-name="al">     Als geen verzenddatum is vermeld, binnen 6 weken na deze bekendmaking </text:p>
              </text:list-item>
              <text:list-item text:style-override="id1-3-2-1-1-6-2">
                <text:number>2.</text:number>
                <text:p text:style-name="al">   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247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7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7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473</meta:user-defined>
    <meta:user-defined meta:name="OVERHEIDop.GmbID/DC.identifier">gmb-2018-62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M 26</meta:user-defined>
    <meta:user-defined meta:name="OVERHEIDop.woonplaats">Vijlen</meta:user-defined>
    <meta:user-defined meta:name="OVERHEIDop.straatnaam">Rott</meta:user-defined>
    <meta:user-defined meta:name="OVERHEID.PostcodeHuisnummer/OVERHEIDop.postcodeHuisnummer">6291LR 14</meta:user-defined>
    <meta:user-defined meta:name="OVERHEIDop.woonplaats">Vaals</meta:user-defined>
    <meta:user-defined meta:name="OVERHEIDop.straatnaam">Tolbertswei</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4484 310940</meta:user-defined>
    <meta:user-defined meta:name="OVERHEID.EPSG28992/DC.spatial">199367 309392</meta:user-defined>
    <meta:user-defined meta:name="OVERHEIDop.versieInformatie"/>
  </office:meta>
</office:document-meta>
</file>