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2018-02138, wijziging van gevelelementen en kleine interne wijzigingen van eerder verleende omgevingsvergunningen, 1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7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laus Sluterweg, 2018-02138, wijziging van gevelelementen en kleine interne wijzigingen van eerder verleende omgevingsvergunningen, 1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71</meta:user-defined>
    <meta:user-defined meta:name="OVERHEIDop.GmbID/DC.identifier">gmb-2018-62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S 149</meta:user-defined>
    <meta:user-defined meta:name="OVERHEIDop.woonplaats">Haarlem</meta:user-defined>
    <meta:user-defined meta:name="OVERHEIDop.straatnaam">Claus Slu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19 486376</meta:user-defined>
    <meta:user-defined meta:name="OVERHEIDop.versieInformatie"/>
  </office:meta>
</office:document-meta>
</file>