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101, 101A, 103, 103-I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drie appartementen </text:p>
            <text:p text:style-name="common-al">(verzenddatum 20-03-2018, zaaknummer 289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46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6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6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raat 101, 101A, 103, 103-I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66</meta:user-defined>
    <meta:user-defined meta:name="OVERHEIDop.GmbID/DC.identifier">gmb-2018-624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HR 99</meta:user-defined>
    <meta:user-defined meta:name="OVERHEIDop.woonplaats">Kampen</meta:user-defined>
    <meta:user-defined meta:name="OVERHEIDop.straatnaam">Voo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98 507971</meta:user-defined>
    <meta:user-defined meta:name="OVERHEIDop.versieInformatie"/>
  </office:meta>
</office:document-meta>
</file>