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43 RD, 2018-02134, verbouwen dakterras aan achterkant, 1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6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gerwoerdstraat 43 RD, 2018-02134, verbouwen dakterras aan achterkant, 1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62</meta:user-defined>
    <meta:user-defined meta:name="OVERHEIDop.GmbID/DC.identifier">gmb-2018-62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B 43 rd</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6 490330</meta:user-defined>
    <meta:user-defined meta:name="OVERHEIDop.versieInformatie"/>
  </office:meta>
</office:document-meta>
</file>