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vervangen en uitbreiden van de ligboxen- en jongveestal op het perceel Aalshorsterpad 6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2 maart 2018 een besluit genomen op de aanvraag met zaaknummer Z/18/575069 voor een Omgevingsvergunning voor het vervangen en uitbreiden van de ligboxen- en jongveestal op locatie Aalshorsterpad 6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een aangewezen monument, te slopen, te verstoren, te verplaatsen of in enig opzicht te wijzigen of te laten gebruiken waardoor het wordt ontsierd of in gevaar wordt gebracht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2454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454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454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vervangen en uitbreiden van de ligboxen- en jongveestal op het perceel Aalshorsterpad 6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2454</meta:user-defined>
    <meta:user-defined meta:name="OVERHEIDop.GmbID/DC.identifier">gmb-2018-624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JL 6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481 500175</meta:user-defined>
    <meta:user-defined meta:name="OVERHEIDop.versieInformatie"/>
  </office:meta>
</office:document-meta>
</file>