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3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23, realiseren aanbouw voor verbinden twee panden, plaatsen dakkapel, verbouwen tot zorgwoning en brandveilig gebruik panden</text:p>
            <text:p text:style-name="common-al">Ingediend 21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45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5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3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51</meta:user-defined>
    <meta:user-defined meta:name="OVERHEIDop.GmbID/DC.identifier">gmb-2018-6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P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99 519310</meta:user-defined>
    <meta:user-defined meta:name="OVERHEIDop.versieInformatie"/>
  </office:meta>
</office:document-meta>
</file>