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46-53 en 60-76, Laurierstraat 2-56, Wilgenstraat 69-75, Elzenplein 1-58 en Plataanstraat 35-89, 2018-02140, uitvoeren gevelonderhoud en vervangen kozijnen,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46-53 en 60-76, Laurierstraat 2-56, Wilgenstraat 69-75, Elzenplein 1-58 en Plataanstraat 35-89, 2018-02140, uitvoeren gevelonderhoud en vervangen kozijnen,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50</meta:user-defined>
    <meta:user-defined meta:name="OVERHEIDop.GmbID/DC.identifier">gmb-2018-62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8 490648</meta:user-defined>
    <meta:user-defined meta:name="OVERHEIDop.versieInformatie"/>
  </office:meta>
</office:document-meta>
</file>