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– Aanpassing Algemene plaatselijke 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de gemeenteraad op 20 maart 2018 heeft besloten tot het aanpassen van de artikelen 1:6, 1:7, 2:28, 2:35, 2:42, 2:67, 2:74a, 2:75, 2:77 en 5:8, het laten vervallen van het artikel 2:37 en het toevoegen van de artikelen 2:78, 2:79 en 2:80. </text:p>
            <text:p text:style-name="common-al">De gewijzigde verordening treedt in werking op 1 april 2018</text:p>
            <text:p text:style-name="common-al">
            <text:span text:style-name="nadrukvet">Inzage</text:span>
          </text:p>
            <text:p text:style-name="last-al">U kunt de verordening vanaf 26 maart 2018 gedurende zes weken inzien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62443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443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443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– Aanpassing Algemene plaatselijke 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443</meta:user-defined>
    <meta:user-defined meta:name="OVERHEIDop.GmbID/DC.identifier">gmb-2018-62443</meta:user-defined>
    <meta:user-defined meta:name="OVERHEID.TaxonomieBeleidsagenda/OVERHEID.category">Openbare orde en veiligheid | Organisatie en beleid</meta:user-defined>
    <meta:user-defined meta:name="OVERHEID.Gemeente/DC.spatial">Mill en Sint Huber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ll en Sint Hubert</meta:user-defined>
    <dc:language>nl</dc:language>
    <meta:user-defined meta:name="OVERHEIDgvop.Informatietype/DC.type">Beleidsregels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op.versieInformatie"/>
  </office:meta>
</office:document-meta>
</file>