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47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47, plaatsen loopbrug, verbreden en vervangen autobrug en vervangen beschoeiing</text:p>
            <text:p text:style-name="common-al">Ingediend 2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44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4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4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47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42</meta:user-defined>
    <meta:user-defined meta:name="OVERHEIDop.GmbID/DC.identifier">gmb-2018-6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 47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32 520026</meta:user-defined>
    <meta:user-defined meta:name="OVERHEIDop.versieInformatie"/>
  </office:meta>
</office:document-meta>
</file>