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0 december 2017 door Combinatie Bopro/WSP VOF een melding ingediend op grond van artikel 28, lid 1 Wbb, met het voornemen de bodem te saneren op de NS plein 3 (Veld VIIA; Plan T en Brabander/Spoormeester) te Tilburg</text:p>
            <text:p text:style-name="common-al">Aanvraag en bijbehorende stukken liggen vanaf 15 januari 2018 gedurende twee weken ter inzage in stadswinkel Centrum, Spoorlaan 181 in Tilburg, op maandag, woensdag en vrijdag van 08.00 uur tot 18.00 uur, dinsdag en donderdag van 08.00 uur tot 20.00 uur.</text:p>
            <text:p text:style-name="common-al">Belanghebbenden kunnen, gedurende de termijn van terinzagelegging, hun zienswijze schriftelijk bij het college van de gemeente  Tilburg, de afdeling Ruimte, Postbus 90155, 5000 LH Tilburg of mondeling bij het bodeminformatiepunt (tel. 14 013) naar voren brengen.</text:p>
            <text:p text:style-name="common-al">Van hetgeen mondeling naar voren is gebracht, wordt een verslag gemaakt.</text:p>
            <text:p text:style-name="last-al">Tilburg, 8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24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244</meta:user-defined>
    <meta:user-defined meta:name="OVERHEIDop.GmbID/DC.identifier">gmb-2018-62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DB 22</meta:user-defined>
    <meta:user-defined meta:name="OVERHEIDop.woonplaats">Tilburg</meta:user-defined>
    <meta:user-defined meta:name="OVERHEIDop.straatnaam">Ns plei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543 396915</meta:user-defined>
    <meta:user-defined meta:name="OVERHEIDop.versieInformatie"/>
  </office:meta>
</office:document-meta>
</file>