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iepfiltergebouw met beveiligingsput en uitbreiden 2 voorfiltergebouwen, Ruiterlaan 45 (zaaknummer 3474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 45</text:span> – voor het realiseren van nieuw diepfiltergebouw met beveiligingsput ter vervanging van de installaties van het oude diepwaterfilter, het vervangen c.q. renoveren van alle stalen filterketels van de middeldiepe winning, veranderen van de installaties en daarmee het uitbreiden van 2 voorfiltergebouwen, verzonden op 22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42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2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2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diepfiltergebouw met beveiligingsput en uitbreiden 2 voorfiltergebouwen, Ruiterlaan 45 (zaaknummer 3474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20</meta:user-defined>
    <meta:user-defined meta:name="OVERHEIDop.GmbID/DC.identifier">gmb-2018-6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P 45</meta:user-defined>
    <meta:user-defined meta:name="OVERHEIDop.woonplaats">Zwolle</meta:user-defined>
    <meta:user-defined meta:name="OVERHEIDop.straatnaam">Rui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11 501427</meta:user-defined>
    <meta:user-defined meta:name="OVERHEIDop.versieInformatie"/>
  </office:meta>
</office:document-meta>
</file>