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Provincialeweg 5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Provincialeweg 52, 4031 JM, Ingen, het starten van een   bedrijf (04-0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24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Provincialeweg 52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42</meta:user-defined>
    <meta:user-defined meta:name="OVERHEIDop.GmbID/DC.identifier">gmb-2018-6242</meta:user-defined>
    <meta:user-defined meta:name="OVERHEID.TaxonomieBeleidsagenda/OVERHEID.category">Natuur en milieu | Organisatie en beleid</meta:user-defined>
    <meta:user-defined meta:name="OVERHEIDop.referentienummer">021494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M 52</meta:user-defined>
    <meta:user-defined meta:name="OVERHEIDop.woonplaats">Ingen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165 440519</meta:user-defined>
    <meta:user-defined meta:name="OVERHEIDop.versieInformatie"/>
  </office:meta>
</office:document-meta>
</file>