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Tentendijk 2 in Hengelo (Gld),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gemeente Bronckhorst een melding ontvangen voor het saneren van asbest golfplaten van een schuur aan de Tentendijk 2 in Hengelo (Gld). De melding is geregistreerd onder kenmerk SXO5094536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419</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9</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419</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Tentendijk 2 in Hengelo (Gld),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419</meta:user-defined>
    <meta:user-defined meta:name="OVERHEIDop.GmbID/DC.identifier">gmb-2018-62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LW 2</meta:user-defined>
    <meta:user-defined meta:name="OVERHEID.PostcodeHuisnummer/OVERHEIDop.postcodeHuisnummer">725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8382</meta:user-defined>
    <meta:user-defined meta:name="OVERHEID.EPSG28992/DC.spatial">221225 453257</meta:user-defined>
    <meta:user-defined meta:name="OVERHEID.EPSG28992/DC.spatial">221271.39 453280.42</meta:user-defined>
    <meta:user-defined meta:name="OVERHEIDop.versieInformatie"/>
  </office:meta>
</office:document-meta>
</file>