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62, 2018-02128, verlenging omgevingsvergunning voor Het Veerkwartier t/m oktober 2020, 1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1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 Hofmanweg 62, 2018-02128, verlenging omgevingsvergunning voor Het Veerkwartier t/m oktober 2020, 1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14</meta:user-defined>
    <meta:user-defined meta:name="OVERHEIDop.GmbID/DC.identifier">gmb-2018-62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L 62</meta:user-defined>
    <meta:user-defined meta:name="OVERHEIDop.woonplaats">Haarlem</meta:user-defined>
    <meta:user-defined meta:name="OVERHEIDop.straatnaam">A. Hofm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208 489097</meta:user-defined>
    <meta:user-defined meta:name="OVERHEIDop.versieInformatie"/>
  </office:meta>
</office:document-meta>
</file>