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Nijverheidsweg 2, 2018-02127, plaatsen 7 lichtmasten op eigen terrein, 16 maart 2018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2413</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413</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413</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Nijverheidsweg 2, 2018-02127, plaatsen 7 lichtmasten op eigen terrein, 16 maart 2018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2413</meta:user-defined>
    <meta:user-defined meta:name="OVERHEIDop.GmbID/DC.identifier">gmb-2018-6241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CP 2</meta:user-defined>
    <meta:user-defined meta:name="OVERHEIDop.woonplaats">Haarlem</meta:user-defined>
    <meta:user-defined meta:name="OVERHEIDop.straatnaam">Nijverheids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540 488911</meta:user-defined>
    <meta:user-defined meta:name="OVERHEIDop.versieInformatie"/>
  </office:meta>
</office:document-meta>
</file>