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4, 2018-02125, vervangen en vergroten dakkapel tuinzijde, 15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14, 2018-02125, vervangen en vergroten dakkapel tuinzijde, 15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09</meta:user-defined>
    <meta:user-defined meta:name="OVERHEIDop.GmbID/DC.identifier">gmb-2018-62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4</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0 489918</meta:user-defined>
    <meta:user-defined meta:name="OVERHEIDop.versieInformatie"/>
  </office:meta>
</office:document-meta>
</file>