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143 (TUSSEN MERCURIUS 6 EN HET MEER 7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K R Poststraat 143 (tussen Mercurius 6 en het Meer 75 A) te Heerenveen  (2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40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143 (TUSSEN MERCURIUS 6 EN HET MEER 75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03</meta:user-defined>
    <meta:user-defined meta:name="OVERHEIDop.GmbID/DC.identifier">gmb-2018-62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C 85</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40 553243</meta:user-defined>
    <meta:user-defined meta:name="OVERHEIDop.versieInformatie"/>
  </office:meta>
</office:document-meta>
</file>