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Kerketuinenweg tegenover huisnummer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Kymco Super 850 kleur rood</text:p>
            <text:p text:style-name="common-al"/>
            <text:p text:style-name="common-al">Ons kenmerk: 00071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erketuinenweg tegenover huisnummer 24</text:p>
            <text:p text:style-name="tussenkopcur">
            <text:span text:style-name="nadrukvet">Ontvangstdatum aanvraag:</text:span>
          </text:p>
            <text:p text:style-name="common-al">21 maart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40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0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0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Kerketuinenweg tegenover huisnummer 2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402</meta:user-defined>
    <meta:user-defined meta:name="OVERHEIDop.GmbID/DC.identifier">gmb-2018-62402</meta:user-defined>
    <meta:user-defined meta:name="OVERHEID.TaxonomieBeleidsagenda/OVERHEID.category">Ruimte en infrastructuur | Organisatie en beleid</meta:user-defined>
    <meta:user-defined meta:name="DCTERMS.abstract">Bromfiets/Kymco Super 850 kleur rood</meta:user-defined>
    <meta:user-defined meta:name="OVERHEIDop.referentienummer">00071VKV18/66773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CW 7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137.784 451628.728</meta:user-defined>
    <meta:user-defined meta:name="OVERHEIDop.versieInformatie"/>
  </office:meta>
</office:document-meta>
</file>