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straat 12A, 2018-02122, herstellen vloer en kruipruimtesituatie Regentenkamer, 15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39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9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9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uiderstraat 12A, 2018-02122, herstellen vloer en kruipruimtesituatie Regentenkamer, 15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399</meta:user-defined>
    <meta:user-defined meta:name="OVERHEIDop.GmbID/DC.identifier">gmb-2018-623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T 12d</meta:user-defined>
    <meta:user-defined meta:name="OVERHEIDop.woonplaats">Haarlem</meta:user-defined>
    <meta:user-defined meta:name="OVERHEIDop.straatnaam">Zui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16 488417</meta:user-defined>
    <meta:user-defined meta:name="OVERHEIDop.versieInformatie"/>
  </office:meta>
</office:document-meta>
</file>