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ouwen – Nabij Alicante 9, kavel 11, Kreken van Nibbeland, 3214 GP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Alicante 9, kavel 11, Kreken van Nibbeland, 3214 GP Zuidland.</text:p>
            <text:p text:style-name="tussenkopcur">Omschrijving</text:p>
            <text:p text:style-name="common-al">Het bouwen van een woning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119.</text:p>
            <text:p text:style-name="tussenkopcur">Datum ontvangst</text:p>
            <text:p text:style-name="common-al">14 maart 2018.</text:p>
            <text:p text:style-name="tussenkopcur">Inzage</text:p>
            <text:p text:style-name="common-al">U kunt het ontwerpbesluit van 28 maart 2018 tot 9 mei 2018 op afspraak inzien in het stadhuis, Raadhuislaan 106, 3201 EL Spijkenisse. </text:p>
            <text:p text:style-name="tussenkopcur">Reacties</text:p>
            <text:p text:style-name="common-al">U kunt tot 9 mei 2018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39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9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9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Bouwen – Nabij Alicante 9, kavel 11, Kreken van Nibbeland, 3214 GP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397</meta:user-defined>
    <meta:user-defined meta:name="OVERHEIDop.GmbID/DC.identifier">gmb-2018-62397</meta:user-defined>
    <meta:user-defined meta:name="OVERHEID.TaxonomieBeleidsagenda/OVERHEID.category">Ruimte en infrastructuur | Organisatie en beleid</meta:user-defined>
    <meta:user-defined meta:name="OVERHEIDop.referentienummer">20180119</meta:user-defined>
    <meta:user-defined meta:name="DCTERMS.abstract">De gemeente heeft een ontwerpbesluit Omgevingsvergunning ter inzage gelegd voor zes weken ingaande 28 maart 2018 voor het bouwen van een woning nabij Alicante 9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P 9</meta:user-defined>
    <meta:user-defined meta:name="OVERHEIDop.woonplaats">Zuidland</meta:user-defined>
    <meta:user-defined meta:name="OVERHEIDop.straatnaam">Alicant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47 426929</meta:user-defined>
    <meta:user-defined meta:name="OVERHEIDop.versieInformatie"/>
  </office:meta>
</office:document-meta>
</file>