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aleweg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rovincialeweg, plaatsen 2 led-schermen</text:p>
            <text:p text:style-name="common-al">Verleende omgevingsvergunning is verzonden 22 maart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2394</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4</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394</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aleweg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394</meta:user-defined>
    <meta:user-defined meta:name="OVERHEIDop.GmbID/DC.identifier">gmb-2018-62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7LZ</meta:user-defined>
    <meta:user-defined meta:name="OVERHEIDop.woonplaats">Hoorn</meta:user-defined>
    <meta:user-defined meta:name="OVERHEIDop.straatnaam">Provincialew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4892 517535</meta:user-defined>
    <meta:user-defined meta:name="OVERHEIDop.versieInformatie"/>
  </office:meta>
</office:document-meta>
</file>