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nnenhoef 19, 4641 ST Ossendrecht</text:p>
            <text:p text:style-name="common-al"> Het brandveilig gebruik van diverse gebouwen</text:p>
            <text:p text:style-name="common-al">Ontvangen 2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annenhoe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39</meta:user-defined>
    <meta:user-defined meta:name="OVERHEIDop.GmbID/DC.identifier">gmb-2018-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T 19</meta:user-defined>
    <meta:user-defined meta:name="OVERHEIDop.woonplaats">Ossendrecht</meta:user-defined>
    <meta:user-defined meta:name="OVERHEIDop.straatnaam">Pannen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480 377680</meta:user-defined>
    <meta:user-defined meta:name="OVERHEIDop.versieInformatie"/>
  </office:meta>
</office:document-meta>
</file>