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Trade Fair Plantenbeurs op 7, 8 en 9 september 2018, Legmeerdijk 313, Aalsmeer - Zaaknummer Z-2018/00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8</text:span>
          </text:p>
            <text:p text:style-name="common-al">Trade Fair Plantenbeurs op 7,8 en 9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38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rade Fair Plantenbeurs op 7, 8 en 9 september 2018, Legmeerdijk 313, Aalsmeer - Zaaknummer Z-2018/00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389</meta:user-defined>
    <meta:user-defined meta:name="OVERHEIDop.GmbID/DC.identifier">gmb-2018-62389</meta:user-defined>
    <meta:user-defined meta:name="OVERHEID.TaxonomieBeleidsagenda/OVERHEID.category">Ruimte en infrastructuur | Organisatie en beleid</meta:user-defined>
    <meta:user-defined meta:name="OVERHEIDop.referentienummer">Z-2018/007863</meta:user-defined>
    <meta:user-defined meta:name="DCTERMS.abstract">Trade Fair Plantenbeurs op 7, 8 en 9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