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esstedenweg 12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12, Grootebroek   </text:p>
            <text:p text:style-name="common-al">Voor: het plaatsen van een berging   </text:p>
            <text:p text:style-name="common-al">Datum verzonden: 23 maart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238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8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8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12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387</meta:user-defined>
    <meta:user-defined meta:name="OVERHEIDop.GmbID/DC.identifier">gmb-2018-62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C 13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82 523353</meta:user-defined>
    <meta:user-defined meta:name="OVERHEIDop.versieInformatie"/>
  </office:meta>
</office:document-meta>
</file>