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183, 2018-00171, veranderen winkelpui, verzonden 22 maart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238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8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8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183, 2018-00171, veranderen winkelpui, verzonden 22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384</meta:user-defined>
    <meta:user-defined meta:name="OVERHEIDop.GmbID/DC.identifier">gmb-2018-62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M 183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28 487893</meta:user-defined>
    <meta:user-defined meta:name="OVERHEIDop.versieInformatie"/>
  </office:meta>
</office:document-meta>
</file>