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nuffelmarkt Sea Sight Singers, op het Plein 1861 LK in Bergen(NH), op zaterdag 8 september 2018, verzenddatum besluit 22 maart 2018 (APV180012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238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8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8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nuffelmarkt Sea Sight Singers, op het Plein 1861 LK in Bergen(NH), op zaterdag 8 september 2018, verzenddatum besluit 22 maart 2018 (APV18001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2383</meta:user-defined>
    <meta:user-defined meta:name="OVERHEIDop.GmbID/DC.identifier">gmb-2018-623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meta:user-defined>
    <meta:user-defined meta:name="OVERHEIDop.woonplaats">Bergen</meta:user-defined>
    <meta:user-defined meta:name="OVERHEIDop.straatnaam">Plei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667 520512</meta:user-defined>
    <meta:user-defined meta:name="OVERHEIDop.versieInformatie"/>
  </office:meta>
</office:document-meta>
</file>