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1-3-3">
      <text:list-level-style-bullet text:bullet-char="•" text:level="1">
        <style:list-level-properties text:min-label-width="10mm"/>
      </text:list-level-style-bullet>
    </text:list-style>
    <text:list-style style:name="id1-3-2-2-4-2-1-3-1-3-4">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2-3-4">
      <text:list-level-style-bullet text:bullet-char="•" text:level="1">
        <style:list-level-properties text:min-label-width="10mm"/>
      </text:list-level-style-bullet>
    </text:list-style>
    <text:list-style style:name="id1-3-2-2-4-2-1-3-2-3-5">
      <text:list-level-style-bullet text:bullet-char="•" text:level="1">
        <style:list-level-properties text:min-label-width="10mm"/>
      </text:list-level-style-bullet>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bullet text:bullet-char="•" text:level="1">
        <style:list-level-properties text:min-label-width="10mm"/>
      </text:list-level-style-bullet>
    </text:list-style>
    <text:list-style style:name="id1-3-2-2-4-2-1-3-3-3-1">
      <text:list-level-style-bullet text:bullet-char="•" text:level="1">
        <style:list-level-properties text:min-label-width="10mm"/>
      </text:list-level-style-bullet>
    </text:list-style>
    <text:list-style style:name="id1-3-2-2-4-2-1-3-3-3-2">
      <text:list-level-style-bullet text:bullet-char="•" text:level="1">
        <style:list-level-properties text:min-label-width="10mm"/>
      </text:list-level-style-bullet>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bullet text:bullet-char="•" text:level="1">
        <style:list-level-properties text:min-label-width="10mm"/>
      </text:list-level-style-bullet>
    </text:list-style>
    <text:list-style style:name="id1-3-2-2-4-2-1-3-4-3-1">
      <text:list-level-style-bullet text:bullet-char="•" text:level="1">
        <style:list-level-properties text:min-label-width="10mm"/>
      </text:list-level-style-bullet>
    </text:list-style>
    <text:list-style style:name="id1-3-2-2-4-2-1-3-4-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el Keuzebudget gemeente Coevorden 2017</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list text:style-name="id1-3-2-1-1-3">
              <text:list-item text:style-override="id1-3-2-1-1-3-1">
                <text:number>•</text:number>
                <text:p text:style-name="al">gelet op artikel 160 eerste lid, sub c en artikel 107 tot en met 107e van de Gemeentewet en hoofdstuk 3 van de CAR-UWO;</text:p>
              </text:list-item>
              <text:list-item text:style-override="id1-3-2-1-1-3-2">
                <text:number>•</text:number>
                <text:p text:style-name="al">na overeenstemming met de commissie voor Georganiseerd Overleg; </text:p>
              </text:list-item>
            </text:list>
            <text:p text:style-name="al"/>
            <text:p text:style-name="al">besluit</text:p>
            <text:p text:style-name="al"/>
            <text:p text:style-name="al">vast te stellen de Regeling Individueel Keuzebudget gemeente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 </text:p>
            <text:list text:style-name="id1-3-2-2-1-3">
              <text:list-item text:style-override="id1-3-2-2-1-3-1">
                <text:number>•</text:number>
                <text:p text:style-name="al">Bovenwettelijk verlof: het extra verlof, naast het wettelijk verlof, waar de medewerker recht op heeft, op basis van de CAR-UWO; </text:p>
              </text:list-item>
              <text:list-item text:style-override="id1-3-2-2-1-3-2">
                <text:number>•</text:number>
                <text:p text:style-name="al">Deelnemer: de medewerker met een aanstelling of arbeidsovereenkomst op grond van artikel 1:1 sub a van de CAR-UWO;</text:p>
              </text:list-item>
              <text:list-item text:style-override="id1-3-2-2-1-3-3">
                <text:number>•</text:number>
                <text:p text:style-name="al">Digitale systeem: de module Flex Benefits in Youforce;</text:p>
              </text:list-item>
              <text:list-item text:style-override="id1-3-2-2-1-3-4">
                <text:number>•</text:number>
                <text:p text:style-name="al">Duurzame inzetbaarheid: activiteiten met als doel het optimaal inzetbaar houden van alle medewerkers gedurende hun arbeidscarrière en bijdragen aan de vitaliteit, productiviteit, motivatie en welzijn van medewerkers;</text:p>
              </text:list-item>
              <text:list-item text:style-override="id1-3-2-2-1-3-5">
                <text:number>•</text:number>
                <text:p text:style-name="al">Fiets: een rijwiel (nieuw of gebruikt) of een E-bike; </text:p>
              </text:list-item>
              <text:list-item text:style-override="id1-3-2-2-1-3-6">
                <text:number>•</text:number>
                <text:p text:style-name="al">Individueel Keuzebudget (IKB): het budget zoals bedoeld in artikel 3:28 van de CAR-UWO;</text:p>
              </text:list-item>
              <text:list-item text:style-override="id1-3-2-2-1-3-7">
                <text:number>•</text:number>
                <text:p text:style-name="al">Leeftijdsverlof: extra verlofdagen toegevoegd aan het basisverlof voor medewerkers in een bepaalde leeftijdscategorie;</text:p>
              </text:list-item>
              <text:list-item text:style-override="id1-3-2-2-1-3-8">
                <text:number>•</text:number>
                <text:p text:style-name="al">Opleidingskosten: een eigen bijdrage die een medewerker betaalt voor een opleiding waarover met hem/haar in het kader van zijn/haar loopbaan afspraken zijn gemaakt;</text:p>
              </text:list-item>
              <text:list-item text:style-override="id1-3-2-2-1-3-9">
                <text:number>•</text:number>
                <text:p text:style-name="al">Persoonsgebonden Budget: een bedrag dat jaarlijks door de werkgever wordt toegekend aan de medewerkers. De hoogte van dit bedrag volgt de reguliere cao-salarisverhogingen;</text:p>
              </text:list-item>
              <text:list-item text:style-override="id1-3-2-2-1-3-10">
                <text:number>•</text:number>
                <text:p text:style-name="al">Vakbondscontributie: de aan een vakbond in het lopende jaar betaalde premie voor het lidmaatschap;</text:p>
              </text:list-item>
              <text:list-item text:style-override="id1-3-2-2-1-3-11">
                <text:number>•</text:number>
                <text:p text:style-name="al">Werkkostenregeling (WKR): een manier van belasten van vergoedingen en verstrekkingen aan de werknemer zoals bedoeld in de handleiding loonheffing van de belastingdienst. De werkgever kan tot 1,4% van uw fiscale loon onbelast vergoeden. Voor alles wat daarboven uitkomt moet 80% belasting betaald worden;</text:p>
              </text:list-item>
              <text:list-item text:style-override="id1-3-2-2-1-3-12">
                <text:number>•</text:number>
                <text:p text:style-name="al">Woon-werkverkeer: de kortste afstand van de eigen woning van de deelnemer naar de standplaats, gemeten via de ANWB-routeplanner.</text:p>
              </text:list-item>
            </text:list>
            <text:p text:style-name="al"/>
          </text:section>
          <text:section text:name="artikel_id1-3-2-2-2" text:style-name="artikel">
            <text:p text:style-name="artikel_kop_titel"><text:span text:style-name="artikel_kop_label">Artikel</text:span> <text:span text:style-name="artikel_kop_nr">2.</text:span> Wie mogen deelnemen aan de regeling?</text:p>
            <text:p text:style-name="al">De medewerker met een aanstelling of arbeidsovereenkomst op grond van artikel 1:1 </text:p>
            <text:p text:style-name="al">sub a van de CAR-UWO kan deelnemen aan deze regeling. </text:p>
            <text:p text:style-name="al"/>
          </text:section>
          <text:section text:name="artikel_id1-3-2-2-3" text:style-name="artikel">
            <text:p text:style-name="artikel_kop_titel"><text:span text:style-name="artikel_kop_label">Artikel</text:span> <text:span text:style-name="artikel_kop_nr">3.</text:span> Toegevoegde bronnen</text:p>
            <text:p text:style-name="al">Het Persoonsgebonden Budget wordt als bron toegevoegd aan het IKB en wordt geïntegreerd in de maandelijkse opbouw. Het IKB-budget wordt hiermee verhoogd.</text:p>
            <text:p text:style-name="al"/>
          </text:section>
          <text:section text:name="artikel_id1-3-2-2-4" text:style-name="artikel">
            <text:p text:style-name="artikel_kop_titel"><text:span text:style-name="artikel_kop_label">Artikel</text:span> <text:span text:style-name="artikel_kop_nr">4.</text:span> Toegevoegde doelen</text:p>
            <text:list text:style-name="id1-3-2-2-4-2">
              <text:list-item text:style-override="id1-3-2-2-4-2-1">
                <text:number>1.</text:number>
                <text:p text:style-name="al">Naast het kopen van vakantie-uren en uitbetaling van het IKB, worden de volgende lokale doelen toegevoegd: </text:p>
                <text:list text:style-name="id1-3-2-2-4-2-1-3">
                  <text:list-item text:style-override="id1-3-2-2-4-2-1-3-1">
                    <text:number>a.</text:number>
                    <text:p text:style-name="al">Fiets</text:p>
                    <text:list text:style-name="id1-3-2-2-4-2-1-3-1-3">
                      <text:list-item text:style-override="id1-3-2-2-4-2-1-3-1-3-1">
                        <text:number>•</text:number>
                        <text:p text:style-name="al">De deelnemer mag één keer per vijf jaar de kosten van een fiets uitruilen tot een maximum van € 750; </text:p>
                      </text:list-item>
                      <text:list-item text:style-override="id1-3-2-2-4-2-1-3-1-3-2">
                        <text:number>•</text:number>
                        <text:p text:style-name="al">De deelnemer dient op meer dan de helft van het aantal dagen dat hij/zij naar het werk reist, van de fiets gebruik te maken;</text:p>
                      </text:list-item>
                      <text:list-item text:style-override="id1-3-2-2-4-2-1-3-1-3-3">
                        <text:number>•</text:number>
                        <text:p text:style-name="al">De deelnemer geeft aan welke bron(nen) hij/zij wil inzetten voor dit doel. Indien het IKB wordt ingezet als bron dan dient de fiets in één jaar te worden afbetaald. Hij/zij stuurt een kopie van het bewijs van de betaalde kosten mee bij de aanvraag; </text:p>
                      </text:list-item>
                      <text:list-item text:style-override="id1-3-2-2-4-2-1-3-1-3-4">
                        <text:number>•</text:number>
                        <text:p text:style-name="al">Bij beëindiging van het dienstverband wordt het restant van het te verrekenen bedrag netto verrekend met de laatste salarisbetaling.</text:p>
                      </text:list-item>
                    </text:list>
                  </text:list-item>
                  <text:list-item text:style-override="id1-3-2-2-4-2-1-3-2">
                    <text:number>b.</text:number>
                    <text:p text:style-name="al">Reiskosten woon-werkverkeer</text:p>
                    <text:list text:style-name="id1-3-2-2-4-2-1-3-2-3">
                      <text:list-item text:style-override="id1-3-2-2-4-2-1-3-2-3-1">
                        <text:number>•</text:number>
                        <text:p text:style-name="al">De deelnemer mag jaarlijks de reiskosten in het kader van woon-werkverkeer (minus de hiervoor ontvangen vergoeding) uitruilen;</text:p>
                      </text:list-item>
                      <text:list-item text:style-override="id1-3-2-2-4-2-1-3-2-3-2">
                        <text:number>•</text:number>
                        <text:p text:style-name="al">De reisafstand woon-werkverkeer wordt berekend tussen de postcode van de werkplek en de postcode van het woonadres, volgens de kortste route van de ANWB-routeplanner, met als maximum het door de belastingdienst bepaalde maximale kilometers voor een enkele reis;</text:p>
                      </text:list-item>
                      <text:list-item text:style-override="id1-3-2-2-4-2-1-3-2-3-3">
                        <text:number>•</text:number>
                        <text:p text:style-name="al">De uitruil wordt berekend over het maximaal door de belastingdienst bepaalde aantal werkdagen per jaar, bij een werkweek van vijf dagen;</text:p>
                      </text:list-item>
                      <text:list-item text:style-override="id1-3-2-2-4-2-1-3-2-3-4">
                        <text:number>•</text:number>
                        <text:p text:style-name="al">De deelnemer geeft aan welke bron(nen) hij/zij wil inzetten voor dit doel;</text:p>
                      </text:list-item>
                      <text:list-item text:style-override="id1-3-2-2-4-2-1-3-2-3-5">
                        <text:number>•</text:number>
                        <text:p text:style-name="al">Wanneer de deelnemer langer dan zes weken afwezig is (bijvoorbeeld door ziekte) vervalt het recht op deze voorziening voor die periode.</text:p>
                      </text:list-item>
                    </text:list>
                  </text:list-item>
                  <text:list-item text:style-override="id1-3-2-2-4-2-1-3-3">
                    <text:number>c.</text:number>
                    <text:p text:style-name="al">Vakbondscontributie</text:p>
                    <text:list text:style-name="id1-3-2-2-4-2-1-3-3-3">
                      <text:list-item text:style-override="id1-3-2-2-4-2-1-3-3-3-1">
                        <text:number>•</text:number>
                        <text:p text:style-name="al">De deelnemer mag de kosten betreffende een lidmaatschap van de vakbondscontributie, in het kalenderjaar waarvoor de contributie is betaald, uitruilen; </text:p>
                      </text:list-item>
                      <text:list-item text:style-override="id1-3-2-2-4-2-1-3-3-3-2">
                        <text:number>•</text:number>
                        <text:p text:style-name="al">De deelnemer geeft aan welke bron(nen) hij/zij wil inzetten voor dit doel. Hij/zij stuurt een kopie van het bewijs van de betaalde kosten mee bij de aanvraag.</text:p>
                      </text:list-item>
                    </text:list>
                  </text:list-item>
                  <text:list-item text:style-override="id1-3-2-2-4-2-1-3-4">
                    <text:number>d.</text:number>
                    <text:p text:style-name="al">Duurzame inzetbaarheid</text:p>
                    <text:list text:style-name="id1-3-2-2-4-2-1-3-4-3">
                      <text:list-item text:style-override="id1-3-2-2-4-2-1-3-4-3-1">
                        <text:number>•</text:number>
                        <text:p text:style-name="al">In 2017 mag de deelnemer die gebruik maakt van de fitnessfaciliteiten van Medifast jaarlijks de kosten uitruilen;</text:p>
                      </text:list-item>
                      <text:list-item text:style-override="id1-3-2-2-4-2-1-3-4-3-2">
                        <text:number>•</text:number>
                        <text:p text:style-name="al">De deelnemer geeft aan welke bron(nen) hij/zij wil inzetten voor dit doel. Hij/zij stuurt een kopie van het bewijs van de betaalde kosten mee bij de aanvraag.</text:p>
                      </text:list-item>
                    </text:list>
                  </text:list-item>
                </text:list>
              </text:list-item>
              <text:list-item text:style-override="id1-3-2-2-4-2-2">
                <text:number>2.</text:number>
                <text:p text:style-name="al">Het college behoudt zich de bevoegdheid voor om de in dit artikel genoemde doelen nader te maximaliseren in geval de beschikbare vrije ruimte binnen de Werkkostenregeling dreigt te worden overschreden.</text:p>
              </text:list-item>
            </text:list>
            <text:p text:style-name="al"/>
          </text:section>
          <text:section text:name="artikel_id1-3-2-2-5" text:style-name="artikel">
            <text:p text:style-name="artikel_kop_titel"><text:span text:style-name="artikel_kop_label"> Artikel 5. Wat zijn de gevolgen van het uitruilen?</text:span> </text:p>
            <text:list text:style-name="id1-3-2-2-5-2">
              <text:list-item text:style-override="id1-3-2-2-5-2-1">
                <text:number>1.</text:number>
                <text:p text:style-name="al">Uitruil via het IKB heeft gevolgen voor de premies sociale verzekeringen, uitkeringsgrondslagen en eventuele uitkeringen als gevolg van werknemersverzekeringen (WW, WIA en ZW). </text:p>
              </text:list-item>
              <text:list-item text:style-override="id1-3-2-2-5-2-2">
                <text:number>2.</text:number>
                <text:p text:style-name="al">Uitruil heeft geen invloed op de pensioengrondslag als het uit te ruilen bedrag minder dan 30% van het oorspronkelijke pensioengevend salaris en de regeling staat tenminste open voor driekwart van de medewerkers en het fiscale loon niet structureel wordt verlaagd.</text:p>
              </text:list-item>
            </text:list>
            <text:p text:style-name="al"/>
          </text:section>
          <text:section text:name="artikel_id1-3-2-2-6" text:style-name="artikel">
            <text:p text:style-name="artikel_kop_titel"><text:span text:style-name="artikel_kop_label">Artikel</text:span> <text:span text:style-name="artikel_kop_nr">6.</text:span> Onvoorziene gevallen </text:p>
            <text:p text:style-name="al">Burgemeester en wethouders kunnen artikelen van deze regeling buiten toepassing laten of daarvan afwijken voor zover toepassing gelet op het belang van fiscale uitruil leidt tot een onbillijkheid van overwegende aard.</text:p>
            <text:p text:style-name="al"/>
          </text:section>
          <text:section text:name="artikel_id1-3-2-2-7" text:style-name="artikel">
            <text:p text:style-name="artikel_kop_titel"><text:span text:style-name="artikel_kop_label">Artikel</text:span> <text:span text:style-name="artikel_kop_nr">7.</text:span> Betaling</text:p>
            <text:p text:style-name="al">De uitruil vindt plaats in de maand(en) die door de medewerker zijn aangegeven. Gelijktijdig wordt dan het IKB verminderd. Bedragen die uit het IKB zijn gebruikt, kunnen niet meer worden teruggestort in het IKB. Indien de deelnemer na de sluitingsdatum van december nog een resterend IKB heeft, dan wordt dit IKB in december uitbetaald.</text:p>
            <text:p text:style-name="al"/>
          </text:section>
          <text:section text:name="artikel_id1-3-2-2-8" text:style-name="artikel">
            <text:p text:style-name="artikel_kop_titel"><text:span text:style-name="artikel_kop_label">Artikel</text:span> <text:span text:style-name="artikel_kop_nr">8.</text:span> Uiterste datum indienen mutatie</text:p>
            <text:list text:style-name="id1-3-2-2-8-2">
              <text:list-item text:style-override="id1-3-2-2-8-2-1">
                <text:number>1.</text:number>
                <text:p text:style-name="al">In verband met de salarisverwerking van elke maand geeft de medewerker uiterlijk op de laatste dag van de voorgaande maand aan dat hij/zij (een deel van) het IKB wil besteden;</text:p>
              </text:list-item>
              <text:list-item text:style-override="id1-3-2-2-8-2-2">
                <text:number>2.</text:number>
                <text:p text:style-name="al">De medewerker die wil uitruilen verklaart dat hij/zij hiervoor afstand doet van (een deel van) het IKB.</text:p>
              </text:list-item>
            </text:list>
            <text:p text:style-name="al"/>
          </text:section>
          <text:section text:name="artikel_id1-3-2-2-9" text:style-name="artikel">
            <text:p text:style-name="artikel_kop_titel"><text:span text:style-name="artikel_kop_label">Artikel</text:span> <text:span text:style-name="artikel_kop_nr">9.</text:span> Intrekking oude regelingen </text:p>
            <text:p text:style-name="al">Alle op hoofdstuk 4a van de CAR gebaseerde uitvoeringsregelingen vervallen per 1 januari 2017.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7.</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Regeling Individueel Keuzebudget gemeente Coevorden 2017”.</text:p>
            <text:p text:style-name="al"/>
          </text:section>
        </text:section>
        <text:section text:name="regeling-sluiting_id1-3-2-3" text:style-name="regeling-sluiting">
          <text:section text:name="ondertekening_id1-3-2-3-1">
            <text:p><text:span text:style-name="functie">Coevorden, </text:span></text:p>
            <text:p><text:span text:style-name="functie">Aldus vastgesteld 8 november 2016 Aldus vastgesteld </text:span></text:p>
            <text:p><text:span text:style-name="functie">Burgemeester en wethouders voornoemd, De werkgeverscommissie voornoemd,</text:span></text:p>
            <text:p><text:span text:style-name="functie"/></text:p>
            <text:p><text:span text:style-name="functie">De loco secretaris, de burgemeester, de griffier, de voorzitter, </text:span></text:p>
            <text:p><text:span text:style-name="functie"/></text:p>
            <text:p><text:span text:style-name="functie"/></text:p>
            <text:p><text:span text:style-name="functie"/></text:p>
            <text:p><text:span text:style-name="functie">B.M. Romani B.J. Bouwmeester J. Kuipers-Meijering J. Slo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37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7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7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gemeente Coevor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76</meta:user-defined>
    <meta:user-defined meta:name="OVERHEIDop.GmbID/DC.identifier">gmb-2018-62376</meta:user-defined>
    <meta:user-defined meta:name="OVERHEID.TaxonomieBeleidsagenda/OVERHEID.category">Bestuur | Organisatie en beleid</meta:user-defined>
    <meta:user-defined meta:name="OVERHEID.Gemeente/DC.spatial">Coevorden</meta:user-defined>
    <meta:user-defined meta:name="DC.source">artikel 160, eerste lid, van de Gemeentewet;1.0:c:BWBR0005416&amp;artikel=160&amp;lid=1&amp;g=2018-01-01</meta:user-defined>
    <meta:user-defined meta:name="DC.source">artikel 107 van de Gemeentewet;1.0:c:BWBR0005416&amp;artikel=107&amp;g=2018-01-01</meta:user-defined>
    <meta:user-defined meta:name="DC.source">artikel 107a van de Gemeentewet;1.0:c:BWBR0005416&amp;artikel=107a&amp;g=2018-01-01</meta:user-defined>
    <meta:user-defined meta:name="DC.source">artikel 107b van de Gemeentewet;1.0:c:BWBR0005416&amp;artikel=107b&amp;g=2018-01-01</meta:user-defined>
    <meta:user-defined meta:name="DC.source">artikel 107d van de Gemeentewet;1.0:c:BWBR0005416&amp;artikel=107d&amp;g=2018-01-01</meta:user-defined>
    <meta:user-defined meta:name="DC.source">artikel 107e van de Gemeentewet;1.0:c:BWBR0005416&amp;artikel=107e&amp;g=2018-01-01</meta:user-defined>
    <meta:user-defined meta:name="DC.source">;https://www.coevorden.nl/verordeningen</meta:user-defined>
    <meta:user-defined meta:name="OVERHEIDop.referentienummer">n.v.t.</meta:user-defined>
    <meta:user-defined meta:name="DCTERMS.alternative">Regeling Individueel Keuzebudget gemeente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3-27</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9048_1</meta:user-defined>
    <meta:user-defined meta:name="OVERHEIDop.versieInformatie"/>
  </office:meta>
</office:document-meta>
</file>