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Surinamepad 11 A 01 t/m 11 A 59; Surinamepad 11 B 01 t/m 11 B 63; Jamaicaplantsoen 1; Antillenpad 2 t/m 8, 2017-05054, transformatie van het kantoorpand naar 111 appartementen en commerciële ruimten en het optoppen met 1 bouwlaag, ontheffing handelen in strijd met regels ruimtelijke ordening, verzonden 22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36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6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6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Surinamepad 11 A 01 t/m 11 A 59; Surinamepad 11 B 01 t/m 11 B 63; Jamaicaplantsoen 1; Antillenpad 2 t/m 8, 2017-05054, transformatie van het kantoorpand naar 111 appartementen en commerciële ruimten en het optoppen met 1 bouwlaag, ontheffing handelen in strijd met regels ruimtelijke ordening, verzonde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69</meta:user-defined>
    <meta:user-defined meta:name="OVERHEIDop.GmbID/DC.identifier">gmb-2018-62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B 5</meta:user-defined>
    <meta:user-defined meta:name="OVERHEIDop.woonplaats">Haarlem</meta:user-defined>
    <meta:user-defined meta:name="OVERHEIDop.straatnaam">Texel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7 485437</meta:user-defined>
    <meta:user-defined meta:name="OVERHEIDop.versieInformatie"/>
  </office:meta>
</office:document-meta>
</file>