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carport naast de woning op eigen terrein Willem-Alexanderstraat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8 heeft de gemeente een aanvraag ontvangen voor een omgevingsvergunning op locatie Willem-Alexanderstraat 39 in Aalsmeer. De aanvraag is geregistreerd onder zaaknummer HZ_WABO-2018-04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36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carport naast de woning op eigen terrein Willem-Alexanderstraat 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63</meta:user-defined>
    <meta:user-defined meta:name="OVERHEIDop.GmbID/DC.identifier">gmb-2018-6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K 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3.93 476549.49</meta:user-defined>
    <meta:user-defined meta:name="OVERHEIDop.versieInformatie"/>
  </office:meta>
</office:document-meta>
</file>