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bestaande puien op de begane grond in de voorgevel en een drie Vlielan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heeft de gemeente een aanvraag ontvangen voor een omgevingsvergunning op locatie Vlielandstraat 5. De aanvraag is geregistreerd onder zaaknummer HZ_WABO-2018-03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6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6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bestaande puien op de begane grond in de voorgevel en een drie Vlieland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61</meta:user-defined>
    <meta:user-defined meta:name="OVERHEIDop.GmbID/DC.identifier">gmb-2018-62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J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6.8 480980.17</meta:user-defined>
    <meta:user-defined meta:name="OVERHEIDop.versieInformatie"/>
  </office:meta>
</office:document-meta>
</file>