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dakopbouw op de eerste verdieping achtergevel De Weteringsbrugmolen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gemeente een aanvraag ontvangen voor een omgevingsvergunning op locatie De Weteringsbrugmolen 131 in Amstelveen. De aanvraag is geregistreerd onder zaaknummer HZ_WABO-2018-037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5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5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5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dakopbouw op de eerste verdieping achtergevel De Weteringsbrugmolen 1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359</meta:user-defined>
    <meta:user-defined meta:name="OVERHEIDop.GmbID/DC.identifier">gmb-2018-62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GZ 1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71.07 476842.17</meta:user-defined>
    <meta:user-defined meta:name="OVERHEIDop.versieInformatie"/>
  </office:meta>
</office:document-meta>
</file>