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onderheid terras met daarboven een luifel gedeeltelijk voor Grote Poorterweide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8 heeft de gemeente een aanvraag ontvangen voor een omgevingsvergunning op locatie Grote Poorterweide 2 in Amstelveen. De aanvraag is geregistreerd onder zaaknummer HZ_WABO-2018-034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356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56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56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onderheid terras met daarboven een luifel gedeeltelijk voor Grote Poorterweide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356</meta:user-defined>
    <meta:user-defined meta:name="OVERHEIDop.GmbID/DC.identifier">gmb-2018-62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E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464.04 479417.66</meta:user-defined>
    <meta:user-defined meta:name="OVERHEIDop.versieInformatie"/>
  </office:meta>
</office:document-meta>
</file>