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verwijderen van een dragende muur en vervangen door een contructie met een s Stommeerweg 12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18 heeft de gemeente een aanvraag ontvangen voor een omgevingsvergunning op locatie Stommeerweg 125 in Aalsmeer. De aanvraag is geregistreerd onder zaaknummer HZ_WABO-2018-029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2354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354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354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verwijderen van een dragende muur en vervangen door een contructie met een s Stommeerweg 125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2354</meta:user-defined>
    <meta:user-defined meta:name="OVERHEIDop.GmbID/DC.identifier">gmb-2018-623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V 125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986.04 474677.26</meta:user-defined>
    <meta:user-defined meta:name="OVERHEIDop.versieInformatie"/>
  </office:meta>
</office:document-meta>
</file>