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het dak van het appartementengebouw Rembrandtweg 2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Rembrandtweg 220 in Amstelveen. De aanvraag is geregistreerd onder zaaknummer HZ_WABO-2018-02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5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het dak van het appartementengebouw Rembrandtweg 2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52</meta:user-defined>
    <meta:user-defined meta:name="OVERHEIDop.GmbID/DC.identifier">gmb-2018-6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90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34 479887.59</meta:user-defined>
    <meta:user-defined meta:name="OVERHEIDop.versieInformatie"/>
  </office:meta>
</office:document-meta>
</file>