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3 vlaggenmasten vanaf de straat links van de trap/entree op het Prof. W.H. Keesom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8 heeft de gemeente een aanvraag ontvangen voor een omgevingsvergunning op locatie Prof. W.H. Keesomlaan 6 in Amstelveen. De aanvraag is geregistreerd onder zaaknummer HZ_WABO-2018-028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51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3 vlaggenmasten vanaf de straat links van de trap/entree op het Prof. W.H. Keesomlaan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351</meta:user-defined>
    <meta:user-defined meta:name="OVERHEIDop.GmbID/DC.identifier">gmb-2018-62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41.91 481312.42</meta:user-defined>
    <meta:user-defined meta:name="OVERHEIDop.versieInformatie"/>
  </office:meta>
</office:document-meta>
</file>