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 een mantelzorgwoning Aalsmeerderweg 3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Aalsmeerderweg 307 in Aalsmeer. De aanvraag is geregistreerd onder zaaknummer HZ_WABO-2018-02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34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 een mantelzorgwoning Aalsmeerderweg 30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49</meta:user-defined>
    <meta:user-defined meta:name="OVERHEIDop.GmbID/DC.identifier">gmb-2018-62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4.83 477243.4</meta:user-defined>
    <meta:user-defined meta:name="OVERHEIDop.versieInformatie"/>
  </office:meta>
</office:document-meta>
</file>