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lles Schoolmeesterlaan 2, 2018-00944, uitbreiden huisartsenpraktijk, bouwen fietsenberging en legaliseren en uitbreiden bestaand dakterras, ontheffing handelen in strijd met regels ruimtelijke ordening,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lles Schoolmeesterlaan 2, 2018-00944, uitbreiden huisartsenpraktijk, bouwen fietsenberging en legaliseren en uitbreiden bestaand dakterras, ontheffing handelen in strijd met regels ruimtelijke ordening,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48</meta:user-defined>
    <meta:user-defined meta:name="OVERHEIDop.GmbID/DC.identifier">gmb-2018-62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M 2</meta:user-defined>
    <meta:user-defined meta:name="OVERHEIDop.woonplaats">Haarlem</meta:user-defined>
    <meta:user-defined meta:name="OVERHEIDop.straatnaam">Gilles Schoolme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30 488558</meta:user-defined>
    <meta:user-defined meta:name="OVERHEIDop.versieInformatie"/>
  </office:meta>
</office:document-meta>
</file>