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oten van de woning middels een dakopbouw Wieringer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Wieringerstraat 17 in Amstelveen. De aanvraag is geregistreerd onder zaaknummer HZ_WABO-2018-02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4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oten van de woning middels een dakopbouw Wieringerstraat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47</meta:user-defined>
    <meta:user-defined meta:name="OVERHEIDop.GmbID/DC.identifier">gmb-2018-62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5.82 480952.21</meta:user-defined>
    <meta:user-defined meta:name="OVERHEIDop.versieInformatie"/>
  </office:meta>
</office:document-meta>
</file>